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P1" style:family="paragraph" style:parent-style-name="Footer">
      <style:text-properties fo:font-size="8pt" officeooo:rsid="001afd6c" officeooo:paragraph-rsid="001afd6c" style:font-size-asian="8pt"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Style">
      <style:text-properties style:font-name="Liberation Sans" officeooo:paragraph-rsid="001afd6c"/>
    </style:style>
    <style:style style:name="P4" style:family="paragraph" style:parent-style-name="HeaderStyle">
      <style:text-properties style:font-name="Liberation Sans"/>
    </style:style>
    <style:style style:name="P5" style:family="paragraph" style:parent-style-name="NormalStyle">
      <style:text-properties officeooo:paragraph-rsid="001afd6c"/>
    </style:style>
    <style:style style:name="P6" style:family="paragraph" style:parent-style-name="NormalStyle">
      <style:text-properties style:font-name="Liberation Sans" officeooo:paragraph-rsid="001afd6c"/>
    </style:style>
    <style:style style:name="P7" style:family="paragraph" style:parent-style-name="NormalStyle">
      <style:text-properties style:font-name="Liberation Sans"/>
    </style:style>
    <style:style style:name="P8" style:family="paragraph" style:parent-style-name="TitleStyle">
      <style:text-properties style:font-name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all för Personligt Brev</text:p>
      <text:p text:style-name="P6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Dina kontaktuppgifter</text:p>
            <text:p text:style-name="P6">Fullständigt namn</text:p>
            <text:p text:style-name="P6">Adress</text:p>
            <text:p text:style-name="P6">Telefonnummer</text:p>
            <text:p text:style-name="P6">E-postadress</text:p>
          </table:table-cell>
          <table:table-cell table:style-name="Table1.B1" office:value-type="string">
            <text:p text:style-name="P3">Arbetsgivarens kontaktuppgifter</text:p>
            <text:p text:style-name="P6">Företagsnamn</text:p>
            <text:p text:style-name="P6">Kontaktperson</text:p>
            <text:p text:style-name="P6">Adress</text:p>
          </table:table-cell>
        </table:table-row>
      </table:table>
      <text:p text:style-name="P6"/>
      <text:p text:style-name="P4">Inledning</text:p>
      <text:p text:style-name="P7">Börja med en introduktion där du nämner vilken tjänst du söker och varför du är intresserad av företaget och rollen.</text:p>
      <text:p text:style-name="P7"/>
      <text:p text:style-name="P4">Huvuddel</text:p>
      <text:p text:style-name="P7">Beskriv dina relevanta erfarenheter, färdigheter och prestationer. Ge konkreta exempel på hur du har bidragit i tidigare roller och hur detta kan vara värdefullt för företaget.</text:p>
      <text:p text:style-name="P7"/>
      <text:p text:style-name="P4">Avslutning</text:p>
      <text:p text:style-name="P7">Sammanfatta varför du är rätt kandidat för tjänsten och uttryck ditt intresse för en intervju. Tacka arbetsgivaren för möjligheten att ansöka.</text:p>
      <text:p text:style-name="P7"/>
      <text:p text:style-name="P7"/>
      <text:p text:style-name="P7">Hälsningar,</text:p>
      <text:p text:style-name="P7">[Ditt namn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v" fo:country="SE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Style" style:family="paragraph">
      <style:text-properties fo:font-size="16pt" fo:font-weight="bold"/>
    </style:style>
    <style:style style:name="HeaderStyle" style:family="paragraph">
      <style:text-properties fo:font-size="14pt" fo:font-weight="bold"/>
    </style:style>
    <style:style style:name="NormalStyle" style:family="paragraph"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officeooo:rsid="001afd6c" officeooo:paragraph-rsid="001afd6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MP1"><text:date style:data-style-name="N30" text:date-value="2025-01-24T14:43:39.808125402">2025-01-24</text:date></text:p>
      </style:header>
      <style:footer>
        <text:p text:style-name="MP2">Gratis mallar: <text:a xlink:type="simple" xlink:href="https://jobbanken.net/" text:style-name="Internet_20_link" text:visited-style-name="Visited_20_Internet_20_Link">https://jobbanken.net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  <dc:date>2025-01-24T14:43:39.770401479</dc:date>
    <meta:editing-duration>PT3M18S</meta:editing-duration>
    <meta:editing-cycles>2</meta:editing-cycles>
    <meta:document-statistic meta:table-count="1" meta:image-count="0" meta:object-count="0" meta:page-count="1" meta:paragraph-count="21" meta:word-count="94" meta:character-count="694" meta:non-whitespace-character-count="621"/>
  </office:meta>
</office:document-meta>
</file>